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97</text:p>
          </table:table-cell>
          <table:table-cell table:number-columns-repeated="4" table:style-name="ce10"/>
          <table:table-cell office:value-type="string" table:style-name="ce12">
            <text:p>10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1" table:style-name="ce16">
            <text:p>33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08" table:style-name="ce17">
            <text:p>11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460002:181</text:p>
          </table:table-cell>
          <table:covered-table-cell/>
          <table:table-cell office:value-type="float" office:value="11455.47" table:style-name="ce20">
            <text:p>11455,47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56:289</text:p>
          </table:table-cell>
          <table:covered-table-cell/>
          <table:table-cell office:value-type="float" office:value="1310422.95" table:style-name="ce20">
            <text:p>1310422,95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98:223</text:p>
          </table:table-cell>
          <table:covered-table-cell/>
          <table:table-cell office:value-type="float" office:value="796969.2" table:style-name="ce20">
            <text:p>796969,2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98:224</text:p>
          </table:table-cell>
          <table:covered-table-cell/>
          <table:table-cell office:value-type="float" office:value="962553.09" table:style-name="ce20">
            <text:p>962553,09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1000030:199</text:p>
          </table:table-cell>
          <table:covered-table-cell/>
          <table:table-cell office:value-type="float" office:value="333167.31" table:style-name="ce20">
            <text:p>333167,31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1200002:150</text:p>
          </table:table-cell>
          <table:covered-table-cell/>
          <table:table-cell office:value-type="float" office:value="238119.41" table:style-name="ce20">
            <text:p>238119,41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3400004:52</text:p>
          </table:table-cell>
          <table:covered-table-cell/>
          <table:table-cell office:value-type="float" office:value="774614.83" table:style-name="ce20">
            <text:p>774614,83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100023:339</text:p>
          </table:table-cell>
          <table:covered-table-cell/>
          <table:table-cell office:value-type="float" office:value="5010405.34" table:style-name="ce20">
            <text:p>5010405,3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100023:340</text:p>
          </table:table-cell>
          <table:covered-table-cell/>
          <table:table-cell office:value-type="float" office:value="32129510.829999998" table:style-name="ce20">
            <text:p>32129510,83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23:221</text:p>
          </table:table-cell>
          <table:covered-table-cell/>
          <table:table-cell office:value-type="float" office:value="31728" table:style-name="ce20">
            <text:p>31728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23:222</text:p>
          </table:table-cell>
          <table:covered-table-cell/>
          <table:table-cell office:value-type="float" office:value="84173.08" table:style-name="ce20">
            <text:p>84173,0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32:195</text:p>
          </table:table-cell>
          <table:covered-table-cell/>
          <table:table-cell office:value-type="float" office:value="700888.1" table:style-name="ce20">
            <text:p>700888,1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011:371</text:p>
          </table:table-cell>
          <table:covered-table-cell/>
          <table:table-cell office:value-type="float" office:value="788696.53" table:style-name="ce20">
            <text:p>788696,53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011:372</text:p>
          </table:table-cell>
          <table:covered-table-cell/>
          <table:table-cell office:value-type="float" office:value="1005768.97" table:style-name="ce20">
            <text:p>1005768,97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115:103</text:p>
          </table:table-cell>
          <table:covered-table-cell/>
          <table:table-cell office:value-type="float" office:value="1999416.47" table:style-name="ce20">
            <text:p>1999416,47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0100004:585</text:p>
          </table:table-cell>
          <table:covered-table-cell/>
          <table:table-cell office:value-type="float" office:value="1192114.1499999999" table:style-name="ce20">
            <text:p>1192114,15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2100011:317</text:p>
          </table:table-cell>
          <table:covered-table-cell/>
          <table:table-cell office:value-type="float" office:value="788976.97" table:style-name="ce20">
            <text:p>788976,97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4000003:222</text:p>
          </table:table-cell>
          <table:covered-table-cell/>
          <table:table-cell office:value-type="float" office:value="664853.4" table:style-name="ce20">
            <text:p>664853,4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5200011:775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00000:16827</text:p>
          </table:table-cell>
          <table:covered-table-cell/>
          <table:table-cell office:value-type="float" office:value="12542.6" table:style-name="ce20">
            <text:p>12542,6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2501:723</text:p>
          </table:table-cell>
          <table:covered-table-cell/>
          <table:table-cell office:value-type="float" office:value="121871.3" table:style-name="ce20">
            <text:p>121871,3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2501:724</text:p>
          </table:table-cell>
          <table:covered-table-cell/>
          <table:table-cell office:value-type="float" office:value="124621.51" table:style-name="ce20">
            <text:p>124621,51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4401:1974</text:p>
          </table:table-cell>
          <table:covered-table-cell/>
          <table:table-cell office:value-type="float" office:value="345734.7" table:style-name="ce20">
            <text:p>345734,7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4901:836</text:p>
          </table:table-cell>
          <table:covered-table-cell/>
          <table:table-cell office:value-type="float" office:value="119026.26" table:style-name="ce20">
            <text:p>119026,2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4901:837</text:p>
          </table:table-cell>
          <table:covered-table-cell/>
          <table:table-cell office:value-type="float" office:value="112853.38" table:style-name="ce20">
            <text:p>112853,3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4901:838</text:p>
          </table:table-cell>
          <table:covered-table-cell/>
          <table:table-cell office:value-type="float" office:value="173263.12" table:style-name="ce20">
            <text:p>173263,1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5:0000000:2492</text:p>
          </table:table-cell>
          <table:covered-table-cell/>
          <table:table-cell office:value-type="float" office:value="825836.09" table:style-name="ce20">
            <text:p>825836,09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5:0000000:2493</text:p>
          </table:table-cell>
          <table:covered-table-cell/>
          <table:table-cell office:value-type="float" office:value="772210.37" table:style-name="ce20">
            <text:p>772210,37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4:974</text:p>
          </table:table-cell>
          <table:covered-table-cell/>
          <table:table-cell office:value-type="float" office:value="2133585.5" table:style-name="ce20">
            <text:p>2133585,5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5:3316</text:p>
          </table:table-cell>
          <table:covered-table-cell/>
          <table:table-cell office:value-type="float" office:value="3520130.54" table:style-name="ce20">
            <text:p>3520130,5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07:5749</text:p>
          </table:table-cell>
          <table:covered-table-cell/>
          <table:table-cell office:value-type="float" office:value="2474029.34" table:style-name="ce20">
            <text:p>2474029,3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38:694</text:p>
          </table:table-cell>
          <table:covered-table-cell/>
          <table:table-cell office:value-type="float" office:value="12011857.029999999" table:style-name="ce20">
            <text:p>12011857,03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43:358</text:p>
          </table:table-cell>
          <table:covered-table-cell/>
          <table:table-cell office:value-type="float" office:value="1660616.6" table:style-name="ce20">
            <text:p>1660616,6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01:3345</text:p>
          </table:table-cell>
          <table:covered-table-cell/>
          <table:table-cell office:value-type="float" office:value="2540038.5099999998" table:style-name="ce20">
            <text:p>2540038,51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601002:1779</text:p>
          </table:table-cell>
          <table:covered-table-cell/>
          <table:table-cell office:value-type="float" office:value="1352521.49" table:style-name="ce20">
            <text:p>1352521,49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2001011:1364</text:p>
          </table:table-cell>
          <table:covered-table-cell/>
          <table:table-cell office:value-type="float" office:value="1457720.79" table:style-name="ce20">
            <text:p>1457720,79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001011:1365</text:p>
          </table:table-cell>
          <table:covered-table-cell/>
          <table:table-cell office:value-type="float" office:value="272159.71999999997" table:style-name="ce20">
            <text:p>272159,7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001011:515</text:p>
          </table:table-cell>
          <table:covered-table-cell/>
          <table:table-cell office:value-type="float" office:value="1730019.36" table:style-name="ce20">
            <text:p>1730019,3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101002:427</text:p>
          </table:table-cell>
          <table:covered-table-cell/>
          <table:table-cell office:value-type="float" office:value="888152.26" table:style-name="ce20">
            <text:p>888152,2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6:1294</text:p>
          </table:table-cell>
          <table:covered-table-cell/>
          <table:table-cell office:value-type="float" office:value="3584297.65" table:style-name="ce20">
            <text:p>3584297,65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2003:409</text:p>
          </table:table-cell>
          <table:covered-table-cell/>
          <table:table-cell office:value-type="float" office:value="2422752.87" table:style-name="ce20">
            <text:p>2422752,87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14001:585</text:p>
          </table:table-cell>
          <table:covered-table-cell/>
          <table:table-cell office:value-type="float" office:value="690120.85" table:style-name="ce20">
            <text:p>690120,85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501001:614</text:p>
          </table:table-cell>
          <table:covered-table-cell/>
          <table:table-cell office:value-type="float" office:value="174456.01" table:style-name="ce20">
            <text:p>174456,01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7:0800012:712</text:p>
          </table:table-cell>
          <table:covered-table-cell/>
          <table:table-cell office:value-type="float" office:value="236382.36" table:style-name="ce20">
            <text:p>236382,3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0102038:146</text:p>
          </table:table-cell>
          <table:covered-table-cell/>
          <table:table-cell office:value-type="float" office:value="1702838.61" table:style-name="ce20">
            <text:p>1702838,61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1700004:329</text:p>
          </table:table-cell>
          <table:covered-table-cell/>
          <table:table-cell office:value-type="float" office:value="778438.29" table:style-name="ce20">
            <text:p>778438,29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0100014:4569</text:p>
          </table:table-cell>
          <table:covered-table-cell/>
          <table:table-cell office:value-type="float" office:value="466886014.30000001" table:style-name="ce20">
            <text:p>466886014,3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0100014:4570</text:p>
          </table:table-cell>
          <table:covered-table-cell/>
          <table:table-cell office:value-type="float" office:value="1497108.48" table:style-name="ce20">
            <text:p>1497108,4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0100014:4571</text:p>
          </table:table-cell>
          <table:covered-table-cell/>
          <table:table-cell office:value-type="float" office:value="3002014.4" table:style-name="ce20">
            <text:p>3002014,4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0100014:4572</text:p>
          </table:table-cell>
          <table:covered-table-cell/>
          <table:table-cell office:value-type="float" office:value="2436700" table:style-name="ce20">
            <text:p>2436700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0100014:4573</text:p>
          </table:table-cell>
          <table:covered-table-cell/>
          <table:table-cell office:value-type="float" office:value="1559488" table:style-name="ce20">
            <text:p>1559488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0100014:4574</text:p>
          </table:table-cell>
          <table:covered-table-cell/>
          <table:table-cell office:value-type="float" office:value="3660898.08" table:style-name="ce20">
            <text:p>3660898,0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0100014:4575</text:p>
          </table:table-cell>
          <table:covered-table-cell/>
          <table:table-cell office:value-type="float" office:value="2179384.48" table:style-name="ce20">
            <text:p>2179384,4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0100014:4576</text:p>
          </table:table-cell>
          <table:covered-table-cell/>
          <table:table-cell office:value-type="float" office:value="1426931.52" table:style-name="ce20">
            <text:p>1426931,5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0100014:4577</text:p>
          </table:table-cell>
          <table:covered-table-cell/>
          <table:table-cell office:value-type="float" office:value="2998115.68" table:style-name="ce20">
            <text:p>2998115,6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0100014:4578</text:p>
          </table:table-cell>
          <table:covered-table-cell/>
          <table:table-cell office:value-type="float" office:value="2425003.84" table:style-name="ce20">
            <text:p>2425003,8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0100014:4579</text:p>
          </table:table-cell>
          <table:covered-table-cell/>
          <table:table-cell office:value-type="float" office:value="1571184.16" table:style-name="ce20">
            <text:p>1571184,1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0100014:4580</text:p>
          </table:table-cell>
          <table:covered-table-cell/>
          <table:table-cell office:value-type="float" office:value="3672594.24" table:style-name="ce20">
            <text:p>3672594,2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0100014:4581</text:p>
          </table:table-cell>
          <table:covered-table-cell/>
          <table:table-cell office:value-type="float" office:value="1317767.3600000001" table:style-name="ce20">
            <text:p>1317767,3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0100014:4582</text:p>
          </table:table-cell>
          <table:covered-table-cell/>
          <table:table-cell office:value-type="float" office:value="2159890.88" table:style-name="ce20">
            <text:p>2159890,8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0100014:4583</text:p>
          </table:table-cell>
          <table:covered-table-cell/>
          <table:table-cell office:value-type="float" office:value="1423032.8" table:style-name="ce20">
            <text:p>1423032,8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0100014:4584</text:p>
          </table:table-cell>
          <table:covered-table-cell/>
          <table:table-cell office:value-type="float" office:value="2994216.96" table:style-name="ce20">
            <text:p>2994216,9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0100014:4585</text:p>
          </table:table-cell>
          <table:covered-table-cell/>
          <table:table-cell office:value-type="float" office:value="2444497.44" table:style-name="ce20">
            <text:p>2444497,4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0100014:4586</text:p>
          </table:table-cell>
          <table:covered-table-cell/>
          <table:table-cell office:value-type="float" office:value="1551690.56" table:style-name="ce20">
            <text:p>1551690,5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0100014:4587</text:p>
          </table:table-cell>
          <table:covered-table-cell/>
          <table:table-cell office:value-type="float" office:value="3668695.52" table:style-name="ce20">
            <text:p>3668695,5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0100014:4588</text:p>
          </table:table-cell>
          <table:covered-table-cell/>
          <table:table-cell office:value-type="float" office:value="2179384.48" table:style-name="ce20">
            <text:p>2179384,4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0100014:4589</text:p>
          </table:table-cell>
          <table:covered-table-cell/>
          <table:table-cell office:value-type="float" office:value="1426931.52" table:style-name="ce20">
            <text:p>1426931,5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0100014:4590</text:p>
          </table:table-cell>
          <table:covered-table-cell/>
          <table:table-cell office:value-type="float" office:value="2974723.36" table:style-name="ce20">
            <text:p>2974723,3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0100014:4591</text:p>
          </table:table-cell>
          <table:covered-table-cell/>
          <table:table-cell office:value-type="float" office:value="2448396.16" table:style-name="ce20">
            <text:p>2448396,1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0100014:4592</text:p>
          </table:table-cell>
          <table:covered-table-cell/>
          <table:table-cell office:value-type="float" office:value="799237.6" table:style-name="ce20">
            <text:p>799237,6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0100014:4593</text:p>
          </table:table-cell>
          <table:covered-table-cell/>
          <table:table-cell office:value-type="float" office:value="1555589.28" table:style-name="ce20">
            <text:p>1555589,2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0100014:4594</text:p>
          </table:table-cell>
          <table:covered-table-cell/>
          <table:table-cell office:value-type="float" office:value="3660898.08" table:style-name="ce20">
            <text:p>3660898,0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0100014:4595</text:p>
          </table:table-cell>
          <table:covered-table-cell/>
          <table:table-cell office:value-type="float" office:value="2171587.04" table:style-name="ce20">
            <text:p>2171587,0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0100014:4596</text:p>
          </table:table-cell>
          <table:covered-table-cell/>
          <table:table-cell office:value-type="float" office:value="1426931.52" table:style-name="ce20">
            <text:p>1426931,5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0100014:4597</text:p>
          </table:table-cell>
          <table:covered-table-cell/>
          <table:table-cell office:value-type="float" office:value="2986419.52" table:style-name="ce20">
            <text:p>2986419,5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0:0100014:4598</text:p>
          </table:table-cell>
          <table:covered-table-cell/>
          <table:table-cell office:value-type="float" office:value="2440598.7200000002" table:style-name="ce20">
            <text:p>2440598,7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0:0100014:4599</text:p>
          </table:table-cell>
          <table:covered-table-cell/>
          <table:table-cell office:value-type="float" office:value="1695943.2" table:style-name="ce20">
            <text:p>1695943,2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0:0100014:4600</text:p>
          </table:table-cell>
          <table:covered-table-cell/>
          <table:table-cell office:value-type="float" office:value="2643332.16" table:style-name="ce20">
            <text:p>2643332,1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0:0100014:4601</text:p>
          </table:table-cell>
          <table:covered-table-cell/>
          <table:table-cell office:value-type="float" office:value="1438627.68" table:style-name="ce20">
            <text:p>1438627,6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0:0100014:4602</text:p>
          </table:table-cell>
          <table:covered-table-cell/>
          <table:table-cell office:value-type="float" office:value="1539994.4" table:style-name="ce20">
            <text:p>1539994,4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0:0100014:4603</text:p>
          </table:table-cell>
          <table:covered-table-cell/>
          <table:table-cell office:value-type="float" office:value="1501007.2" table:style-name="ce20">
            <text:p>1501007,2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0:0100014:4604</text:p>
          </table:table-cell>
          <table:covered-table-cell/>
          <table:table-cell office:value-type="float" office:value="1485412.32" table:style-name="ce20">
            <text:p>1485412,3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0:0100014:4605</text:p>
          </table:table-cell>
          <table:covered-table-cell/>
          <table:table-cell office:value-type="float" office:value="2623838.56" table:style-name="ce20">
            <text:p>2623838,5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0:0100014:4606</text:p>
          </table:table-cell>
          <table:covered-table-cell/>
          <table:table-cell office:value-type="float" office:value="1695943.2" table:style-name="ce20">
            <text:p>1695943,2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0:0100014:4607</text:p>
          </table:table-cell>
          <table:covered-table-cell/>
          <table:table-cell office:value-type="float" office:value="2635534.7200000002" table:style-name="ce20">
            <text:p>2635534,7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0:0100014:4608</text:p>
          </table:table-cell>
          <table:covered-table-cell/>
          <table:table-cell office:value-type="float" office:value="1438627.68" table:style-name="ce20">
            <text:p>1438627,6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0:0100014:4609</text:p>
          </table:table-cell>
          <table:covered-table-cell/>
          <table:table-cell office:value-type="float" office:value="2152093.44" table:style-name="ce20">
            <text:p>2152093,4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0:0100014:4610</text:p>
          </table:table-cell>
          <table:covered-table-cell/>
          <table:table-cell office:value-type="float" office:value="1493209.76" table:style-name="ce20">
            <text:p>1493209,7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0:0100014:4611</text:p>
          </table:table-cell>
          <table:covered-table-cell/>
          <table:table-cell office:value-type="float" office:value="2623838.56" table:style-name="ce20">
            <text:p>2623838,5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0:0100014:4612</text:p>
          </table:table-cell>
          <table:covered-table-cell/>
          <table:table-cell office:value-type="float" office:value="1508804.64" table:style-name="ce20">
            <text:p>1508804,6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0:0100014:4613</text:p>
          </table:table-cell>
          <table:covered-table-cell/>
          <table:table-cell office:value-type="float" office:value="1695943.2" table:style-name="ce20">
            <text:p>1695943,2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0:0100014:4614</text:p>
          </table:table-cell>
          <table:covered-table-cell/>
          <table:table-cell office:value-type="float" office:value="2717407.84" table:style-name="ce20">
            <text:p>2717407,8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0:0100014:4615</text:p>
          </table:table-cell>
          <table:covered-table-cell/>
          <table:table-cell office:value-type="float" office:value="2643332.16" table:style-name="ce20">
            <text:p>2643332,1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0:0100014:4616</text:p>
          </table:table-cell>
          <table:covered-table-cell/>
          <table:table-cell office:value-type="float" office:value="1446425.12" table:style-name="ce20">
            <text:p>1446425,1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0:0100014:4617</text:p>
          </table:table-cell>
          <table:covered-table-cell/>
          <table:table-cell office:value-type="float" office:value="2159890.88" table:style-name="ce20">
            <text:p>2159890,8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0:0100014:4618</text:p>
          </table:table-cell>
          <table:covered-table-cell/>
          <table:table-cell office:value-type="float" office:value="1481513.6" table:style-name="ce20">
            <text:p>1481513,6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0:0100014:4619</text:p>
          </table:table-cell>
          <table:covered-table-cell/>
          <table:table-cell office:value-type="float" office:value="2623838.56" table:style-name="ce20">
            <text:p>2623838,5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0:0100014:4620</text:p>
          </table:table-cell>
          <table:covered-table-cell/>
          <table:table-cell office:value-type="float" office:value="1516602.08" table:style-name="ce20">
            <text:p>1516602,0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0:0100014:4621</text:p>
          </table:table-cell>
          <table:covered-table-cell/>
          <table:table-cell office:value-type="float" office:value="1703740.64" table:style-name="ce20">
            <text:p>1703740,6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0:0100014:4622</text:p>
          </table:table-cell>
          <table:covered-table-cell/>
          <table:table-cell office:value-type="float" office:value="2651129.6" table:style-name="ce20">
            <text:p>2651129,6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0:0100014:4623</text:p>
          </table:table-cell>
          <table:covered-table-cell/>
          <table:table-cell office:value-type="float" office:value="1442526.4" table:style-name="ce20">
            <text:p>1442526,4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0:0100014:4624</text:p>
          </table:table-cell>
          <table:covered-table-cell/>
          <table:table-cell office:value-type="float" office:value="2155992.16" table:style-name="ce20">
            <text:p>2155992,1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0:0100014:4625</text:p>
          </table:table-cell>
          <table:covered-table-cell/>
          <table:table-cell office:value-type="float" office:value="1746626.5600000001" table:style-name="ce20">
            <text:p>1746626,5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0:0100014:4626</text:p>
          </table:table-cell>
          <table:covered-table-cell/>
          <table:table-cell office:value-type="float" office:value="1497108.48" table:style-name="ce20">
            <text:p>1497108,4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0:0100014:4627</text:p>
          </table:table-cell>
          <table:covered-table-cell/>
          <table:table-cell office:value-type="float" office:value="2619939.8399999999" table:style-name="ce20">
            <text:p>2619939,8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0:0100014:4628</text:p>
          </table:table-cell>
          <table:covered-table-cell/>
          <table:table-cell office:value-type="float" office:value="1516602.08" table:style-name="ce20">
            <text:p>1516602,0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0:0100014:4629</text:p>
          </table:table-cell>
          <table:covered-table-cell/>
          <table:table-cell office:value-type="float" office:value="1711538.08" table:style-name="ce20">
            <text:p>1711538,0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0:0100014:4630</text:p>
          </table:table-cell>
          <table:covered-table-cell/>
          <table:table-cell office:value-type="float" office:value="2647230.88" table:style-name="ce20">
            <text:p>2647230,8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0:0100014:4631</text:p>
          </table:table-cell>
          <table:covered-table-cell/>
          <table:table-cell office:value-type="float" office:value="1446425.12" table:style-name="ce20">
            <text:p>1446425,1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0:0100014:4632</text:p>
          </table:table-cell>
          <table:covered-table-cell/>
          <table:table-cell office:value-type="float" office:value="2163789.6" table:style-name="ce20">
            <text:p>2163789,6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0:0100014:4633</text:p>
          </table:table-cell>
          <table:covered-table-cell/>
          <table:table-cell office:value-type="float" office:value="1493209.76" table:style-name="ce20">
            <text:p>1493209,7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0:0100014:4634</text:p>
          </table:table-cell>
          <table:covered-table-cell/>
          <table:table-cell office:value-type="float" office:value="2647230.88" table:style-name="ce20">
            <text:p>2647230,8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0:0100014:4635</text:p>
          </table:table-cell>
          <table:covered-table-cell/>
          <table:table-cell office:value-type="float" office:value="1516602.08" table:style-name="ce20">
            <text:p>1516602,0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0:0100014:4636</text:p>
          </table:table-cell>
          <table:covered-table-cell/>
          <table:table-cell office:value-type="float" office:value="1547791.84" table:style-name="ce20">
            <text:p>1547791,8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0:0100014:4637</text:p>
          </table:table-cell>
          <table:covered-table-cell/>
          <table:table-cell office:value-type="float" office:value="1699841.92" table:style-name="ce20">
            <text:p>1699841,9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0:0100014:4638</text:p>
          </table:table-cell>
          <table:covered-table-cell/>
          <table:table-cell office:value-type="float" office:value="2655028.3199999998" table:style-name="ce20">
            <text:p>2655028,3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0:0100014:4639</text:p>
          </table:table-cell>
          <table:covered-table-cell/>
          <table:table-cell office:value-type="float" office:value="1446425.12" table:style-name="ce20">
            <text:p>1446425,1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0:0100014:4640</text:p>
          </table:table-cell>
          <table:covered-table-cell/>
          <table:table-cell office:value-type="float" office:value="2159890.88" table:style-name="ce20">
            <text:p>2159890,8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0:0100014:4641</text:p>
          </table:table-cell>
          <table:covered-table-cell/>
          <table:table-cell office:value-type="float" office:value="1493209.76" table:style-name="ce20">
            <text:p>1493209,7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0:0100014:4642</text:p>
          </table:table-cell>
          <table:covered-table-cell/>
          <table:table-cell office:value-type="float" office:value="2643332.16" table:style-name="ce20">
            <text:p>2643332,1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0:0100014:4643</text:p>
          </table:table-cell>
          <table:covered-table-cell/>
          <table:table-cell office:value-type="float" office:value="1516602.08" table:style-name="ce20">
            <text:p>1516602,0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0:0100014:4644</text:p>
          </table:table-cell>
          <table:covered-table-cell/>
          <table:table-cell office:value-type="float" office:value="1703740.64" table:style-name="ce20">
            <text:p>1703740,6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0:0100014:4645</text:p>
          </table:table-cell>
          <table:covered-table-cell/>
          <table:table-cell office:value-type="float" office:value="2651129.6" table:style-name="ce20">
            <text:p>2651129,6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0:0100014:4646</text:p>
          </table:table-cell>
          <table:covered-table-cell/>
          <table:table-cell office:value-type="float" office:value="1458121.28" table:style-name="ce20">
            <text:p>1458121,2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0:0100014:4647</text:p>
          </table:table-cell>
          <table:covered-table-cell/>
          <table:table-cell office:value-type="float" office:value="2694015.52" table:style-name="ce20">
            <text:p>2694015,5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0:0100014:4648</text:p>
          </table:table-cell>
          <table:covered-table-cell/>
          <table:table-cell office:value-type="float" office:value="2163789.6" table:style-name="ce20">
            <text:p>2163789,6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0:0100014:4649</text:p>
          </table:table-cell>
          <table:covered-table-cell/>
          <table:table-cell office:value-type="float" office:value="1501007.2" table:style-name="ce20">
            <text:p>1501007,2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0:0100014:4650</text:p>
          </table:table-cell>
          <table:covered-table-cell/>
          <table:table-cell office:value-type="float" office:value="2647230.88" table:style-name="ce20">
            <text:p>2647230,8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0:0100014:4651</text:p>
          </table:table-cell>
          <table:covered-table-cell/>
          <table:table-cell office:value-type="float" office:value="1520500.8" table:style-name="ce20">
            <text:p>1520500,8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0:0100014:4652</text:p>
          </table:table-cell>
          <table:covered-table-cell/>
          <table:table-cell office:value-type="float" office:value="1703740.64" table:style-name="ce20">
            <text:p>1703740,6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0:0100014:4653</text:p>
          </table:table-cell>
          <table:covered-table-cell/>
          <table:table-cell office:value-type="float" office:value="2662825.7599999998" table:style-name="ce20">
            <text:p>2662825,7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0:0100014:4654</text:p>
          </table:table-cell>
          <table:covered-table-cell/>
          <table:table-cell office:value-type="float" office:value="1442526.4" table:style-name="ce20">
            <text:p>1442526,4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0:0100014:4655</text:p>
          </table:table-cell>
          <table:covered-table-cell/>
          <table:table-cell office:value-type="float" office:value="2175485.7599999998" table:style-name="ce20">
            <text:p>2175485,7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0:0100014:4656</text:p>
          </table:table-cell>
          <table:covered-table-cell/>
          <table:table-cell office:value-type="float" office:value="1501007.2" table:style-name="ce20">
            <text:p>1501007,2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0:0100014:4657</text:p>
          </table:table-cell>
          <table:covered-table-cell/>
          <table:table-cell office:value-type="float" office:value="2647230.88" table:style-name="ce20">
            <text:p>2647230,8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0:0100014:4658</text:p>
          </table:table-cell>
          <table:covered-table-cell/>
          <table:table-cell office:value-type="float" office:value="1489311.04" table:style-name="ce20">
            <text:p>1489311,0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0:0100014:4659</text:p>
          </table:table-cell>
          <table:covered-table-cell/>
          <table:table-cell office:value-type="float" office:value="1524399.52" table:style-name="ce20">
            <text:p>1524399,5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0:0100014:4660</text:p>
          </table:table-cell>
          <table:covered-table-cell/>
          <table:table-cell office:value-type="float" office:value="1715436.8" table:style-name="ce20">
            <text:p>1715436,8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0:0100014:4661</text:p>
          </table:table-cell>
          <table:covered-table-cell/>
          <table:table-cell office:value-type="float" office:value="2658927.04" table:style-name="ce20">
            <text:p>2658927,0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0:0100014:4662</text:p>
          </table:table-cell>
          <table:covered-table-cell/>
          <table:table-cell office:value-type="float" office:value="1446425.12" table:style-name="ce20">
            <text:p>1446425,1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0:0100014:4663</text:p>
          </table:table-cell>
          <table:covered-table-cell/>
          <table:table-cell office:value-type="float" office:value="2167688.3199999998" table:style-name="ce20">
            <text:p>2167688,3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0:0100014:4664</text:p>
          </table:table-cell>
          <table:covered-table-cell/>
          <table:table-cell office:value-type="float" office:value="1489311.04" table:style-name="ce20">
            <text:p>1489311,0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0:0100014:4665</text:p>
          </table:table-cell>
          <table:covered-table-cell/>
          <table:table-cell office:value-type="float" office:value="2643332.16" table:style-name="ce20">
            <text:p>2643332,1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0:0100014:4666</text:p>
          </table:table-cell>
          <table:covered-table-cell/>
          <table:table-cell office:value-type="float" office:value="1524399.52" table:style-name="ce20">
            <text:p>1524399,5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0:0100014:4667</text:p>
          </table:table-cell>
          <table:covered-table-cell/>
          <table:table-cell office:value-type="float" office:value="44718.31" table:style-name="ce20">
            <text:p>44718,31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0:0100014:4668</text:p>
          </table:table-cell>
          <table:covered-table-cell/>
          <table:table-cell office:value-type="float" office:value="118443.09" table:style-name="ce20">
            <text:p>118443,09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0:0100014:4669</text:p>
          </table:table-cell>
          <table:covered-table-cell/>
          <table:table-cell office:value-type="float" office:value="1313868.6399999999" table:style-name="ce20">
            <text:p>1313868,6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0:0100014:4670</text:p>
          </table:table-cell>
          <table:covered-table-cell/>
          <table:table-cell office:value-type="float" office:value="48344.12" table:style-name="ce20">
            <text:p>48344,1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0:0100014:4671</text:p>
          </table:table-cell>
          <table:covered-table-cell/>
          <table:table-cell office:value-type="float" office:value="130529.12" table:style-name="ce20">
            <text:p>130529,1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0:0100014:4672</text:p>
          </table:table-cell>
          <table:covered-table-cell/>
          <table:table-cell office:value-type="float" office:value="48344.12" table:style-name="ce20">
            <text:p>48344,1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0:0100014:4673</text:p>
          </table:table-cell>
          <table:covered-table-cell/>
          <table:table-cell office:value-type="float" office:value="41092.5" table:style-name="ce20">
            <text:p>41092,5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0:0100014:4674</text:p>
          </table:table-cell>
          <table:covered-table-cell/>
          <table:table-cell office:value-type="float" office:value="41092.5" table:style-name="ce20">
            <text:p>41092,5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0:0100014:4675</text:p>
          </table:table-cell>
          <table:covered-table-cell/>
          <table:table-cell office:value-type="float" office:value="47135.519999999997" table:style-name="ce20">
            <text:p>47135,5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0:0100014:4676</text:p>
          </table:table-cell>
          <table:covered-table-cell/>
          <table:table-cell office:value-type="float" office:value="116025.89" table:style-name="ce20">
            <text:p>116025,89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0:0100014:4677</text:p>
          </table:table-cell>
          <table:covered-table-cell/>
          <table:table-cell office:value-type="float" office:value="2686218.08" table:style-name="ce20">
            <text:p>2686218,0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0:0100014:4678</text:p>
          </table:table-cell>
          <table:covered-table-cell/>
          <table:table-cell office:value-type="float" office:value="799237.6" table:style-name="ce20">
            <text:p>799237,6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0:0100014:4679</text:p>
          </table:table-cell>
          <table:covered-table-cell/>
          <table:table-cell office:value-type="float" office:value="1485412.32" table:style-name="ce20">
            <text:p>1485412,3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0:0100014:4680</text:p>
          </table:table-cell>
          <table:covered-table-cell/>
          <table:table-cell office:value-type="float" office:value="2713509.12" table:style-name="ce20">
            <text:p>2713509,1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0:0100014:4681</text:p>
          </table:table-cell>
          <table:covered-table-cell/>
          <table:table-cell office:value-type="float" office:value="1754424" table:style-name="ce20">
            <text:p>1754424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0:0100014:4682</text:p>
          </table:table-cell>
          <table:covered-table-cell/>
          <table:table-cell office:value-type="float" office:value="1555589.28" table:style-name="ce20">
            <text:p>1555589,2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0:0100014:4683</text:p>
          </table:table-cell>
          <table:covered-table-cell/>
          <table:table-cell office:value-type="float" office:value="2697914.24" table:style-name="ce20">
            <text:p>2697914,2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0:0100014:4684</text:p>
          </table:table-cell>
          <table:covered-table-cell/>
          <table:table-cell office:value-type="float" office:value="1493209.76" table:style-name="ce20">
            <text:p>1493209,7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0:0100014:4685</text:p>
          </table:table-cell>
          <table:covered-table-cell/>
          <table:table-cell office:value-type="float" office:value="1329463.52" table:style-name="ce20">
            <text:p>1329463,5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0:0100014:4686</text:p>
          </table:table-cell>
          <table:covered-table-cell/>
          <table:table-cell office:value-type="float" office:value="799237.6" table:style-name="ce20">
            <text:p>799237,6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0:0100014:4687</text:p>
          </table:table-cell>
          <table:covered-table-cell/>
          <table:table-cell office:value-type="float" office:value="1497108.48" table:style-name="ce20">
            <text:p>1497108,4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0:0100014:4688</text:p>
          </table:table-cell>
          <table:covered-table-cell/>
          <table:table-cell office:value-type="float" office:value="1485412.32" table:style-name="ce20">
            <text:p>1485412,3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0:0100014:4689</text:p>
          </table:table-cell>
          <table:covered-table-cell/>
          <table:table-cell office:value-type="float" office:value="2709610.4" table:style-name="ce20">
            <text:p>2709610,4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0:0100014:4690</text:p>
          </table:table-cell>
          <table:covered-table-cell/>
          <table:table-cell office:value-type="float" office:value="1746626.5600000001" table:style-name="ce20">
            <text:p>1746626,5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0:0100014:4691</text:p>
          </table:table-cell>
          <table:covered-table-cell/>
          <table:table-cell office:value-type="float" office:value="1555589.28" table:style-name="ce20">
            <text:p>1555589,2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0:0100014:4692</text:p>
          </table:table-cell>
          <table:covered-table-cell/>
          <table:table-cell office:value-type="float" office:value="2705711.68" table:style-name="ce20">
            <text:p>2705711,6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0:0100014:4693</text:p>
          </table:table-cell>
          <table:covered-table-cell/>
          <table:table-cell office:value-type="float" office:value="1489311.04" table:style-name="ce20">
            <text:p>1489311,0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0:0100014:4694</text:p>
          </table:table-cell>
          <table:covered-table-cell/>
          <table:table-cell office:value-type="float" office:value="1337260.96" table:style-name="ce20">
            <text:p>1337260,9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0:0100014:4695</text:p>
          </table:table-cell>
          <table:covered-table-cell/>
          <table:table-cell office:value-type="float" office:value="799237.6" table:style-name="ce20">
            <text:p>799237,6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0:0100014:4696</text:p>
          </table:table-cell>
          <table:covered-table-cell/>
          <table:table-cell office:value-type="float" office:value="1493209.76" table:style-name="ce20">
            <text:p>1493209,7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0:0100014:4697</text:p>
          </table:table-cell>
          <table:covered-table-cell/>
          <table:table-cell office:value-type="float" office:value="2725205.28" table:style-name="ce20">
            <text:p>2725205,2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0:0100014:4698</text:p>
          </table:table-cell>
          <table:covered-table-cell/>
          <table:table-cell office:value-type="float" office:value="1746626.5600000001" table:style-name="ce20">
            <text:p>1746626,5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0:0100014:4699</text:p>
          </table:table-cell>
          <table:covered-table-cell/>
          <table:table-cell office:value-type="float" office:value="1543893.12" table:style-name="ce20">
            <text:p>1543893,1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0:0100014:4700</text:p>
          </table:table-cell>
          <table:covered-table-cell/>
          <table:table-cell office:value-type="float" office:value="1551690.56" table:style-name="ce20">
            <text:p>1551690,5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0:0100014:4701</text:p>
          </table:table-cell>
          <table:covered-table-cell/>
          <table:table-cell office:value-type="float" office:value="2705711.68" table:style-name="ce20">
            <text:p>2705711,6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0:0100014:4702</text:p>
          </table:table-cell>
          <table:covered-table-cell/>
          <table:table-cell office:value-type="float" office:value="1481513.6" table:style-name="ce20">
            <text:p>1481513,6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0:0100014:4703</text:p>
          </table:table-cell>
          <table:covered-table-cell/>
          <table:table-cell office:value-type="float" office:value="1337260.96" table:style-name="ce20">
            <text:p>1337260,9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0:0100014:4704</text:p>
          </table:table-cell>
          <table:covered-table-cell/>
          <table:table-cell office:value-type="float" office:value="799237.6" table:style-name="ce20">
            <text:p>799237,6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0:0100014:4705</text:p>
          </table:table-cell>
          <table:covered-table-cell/>
          <table:table-cell office:value-type="float" office:value="1497108.48" table:style-name="ce20">
            <text:p>1497108,4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0:0100014:4706</text:p>
          </table:table-cell>
          <table:covered-table-cell/>
          <table:table-cell office:value-type="float" office:value="2705711.68" table:style-name="ce20">
            <text:p>2705711,6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0:0100014:4707</text:p>
          </table:table-cell>
          <table:covered-table-cell/>
          <table:table-cell office:value-type="float" office:value="1754424" table:style-name="ce20">
            <text:p>1754424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0:0100014:4708</text:p>
          </table:table-cell>
          <table:covered-table-cell/>
          <table:table-cell office:value-type="float" office:value="1555589.28" table:style-name="ce20">
            <text:p>1555589,2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0:0100014:4709</text:p>
          </table:table-cell>
          <table:covered-table-cell/>
          <table:table-cell office:value-type="float" office:value="2701812.96" table:style-name="ce20">
            <text:p>2701812,9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0:0100014:4710</text:p>
          </table:table-cell>
          <table:covered-table-cell/>
          <table:table-cell office:value-type="float" office:value="1493209.76" table:style-name="ce20">
            <text:p>1493209,7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0:0100014:4711</text:p>
          </table:table-cell>
          <table:covered-table-cell/>
          <table:table-cell office:value-type="float" office:value="1497108.48" table:style-name="ce20">
            <text:p>1497108,4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0:0100014:4712</text:p>
          </table:table-cell>
          <table:covered-table-cell/>
          <table:table-cell office:value-type="float" office:value="1341159.68" table:style-name="ce20">
            <text:p>1341159,6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0:0100014:4713</text:p>
          </table:table-cell>
          <table:covered-table-cell/>
          <table:table-cell office:value-type="float" office:value="799237.6" table:style-name="ce20">
            <text:p>799237,6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0:0100014:4714</text:p>
          </table:table-cell>
          <table:covered-table-cell/>
          <table:table-cell office:value-type="float" office:value="1493209.76" table:style-name="ce20">
            <text:p>1493209,7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0:0100014:4715</text:p>
          </table:table-cell>
          <table:covered-table-cell/>
          <table:table-cell office:value-type="float" office:value="2725205.28" table:style-name="ce20">
            <text:p>2725205,2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0:0100014:4716</text:p>
          </table:table-cell>
          <table:covered-table-cell/>
          <table:table-cell office:value-type="float" office:value="1762221.44" table:style-name="ce20">
            <text:p>1762221,4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0:0100014:4717</text:p>
          </table:table-cell>
          <table:covered-table-cell/>
          <table:table-cell office:value-type="float" office:value="1551690.56" table:style-name="ce20">
            <text:p>1551690,5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0:0100014:4718</text:p>
          </table:table-cell>
          <table:covered-table-cell/>
          <table:table-cell office:value-type="float" office:value="2697914.24" table:style-name="ce20">
            <text:p>2697914,2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0:0100014:4719</text:p>
          </table:table-cell>
          <table:covered-table-cell/>
          <table:table-cell office:value-type="float" office:value="1504905.92" table:style-name="ce20">
            <text:p>1504905,9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0:0100014:4720</text:p>
          </table:table-cell>
          <table:covered-table-cell/>
          <table:table-cell office:value-type="float" office:value="1337260.96" table:style-name="ce20">
            <text:p>1337260,9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0:0100014:4721</text:p>
          </table:table-cell>
          <table:covered-table-cell/>
          <table:table-cell office:value-type="float" office:value="2694015.52" table:style-name="ce20">
            <text:p>2694015,5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0:0100014:4722</text:p>
          </table:table-cell>
          <table:covered-table-cell/>
          <table:table-cell office:value-type="float" office:value="803136.32" table:style-name="ce20">
            <text:p>803136,3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0:0100014:4723</text:p>
          </table:table-cell>
          <table:covered-table-cell/>
          <table:table-cell office:value-type="float" office:value="1501007.2" table:style-name="ce20">
            <text:p>1501007,2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0:0100014:4724</text:p>
          </table:table-cell>
          <table:covered-table-cell/>
          <table:table-cell office:value-type="float" office:value="2709610.4" table:style-name="ce20">
            <text:p>2709610,4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0:0100014:4725</text:p>
          </table:table-cell>
          <table:covered-table-cell/>
          <table:table-cell office:value-type="float" office:value="1762221.44" table:style-name="ce20">
            <text:p>1762221,4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0:0100014:4726</text:p>
          </table:table-cell>
          <table:covered-table-cell/>
          <table:table-cell office:value-type="float" office:value="1551690.56" table:style-name="ce20">
            <text:p>1551690,5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0:0100014:4727</text:p>
          </table:table-cell>
          <table:covered-table-cell/>
          <table:table-cell office:value-type="float" office:value="2705711.68" table:style-name="ce20">
            <text:p>2705711,6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0:0100014:4728</text:p>
          </table:table-cell>
          <table:covered-table-cell/>
          <table:table-cell office:value-type="float" office:value="1497108.48" table:style-name="ce20">
            <text:p>1497108,4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0:0100014:4729</text:p>
          </table:table-cell>
          <table:covered-table-cell/>
          <table:table-cell office:value-type="float" office:value="1337260.96" table:style-name="ce20">
            <text:p>1337260,9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0:0100014:4730</text:p>
          </table:table-cell>
          <table:covered-table-cell/>
          <table:table-cell office:value-type="float" office:value="799237.6" table:style-name="ce20">
            <text:p>799237,6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0:0100014:4731</text:p>
          </table:table-cell>
          <table:covered-table-cell/>
          <table:table-cell office:value-type="float" office:value="1504905.92" table:style-name="ce20">
            <text:p>1504905,9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0:0100014:4732</text:p>
          </table:table-cell>
          <table:covered-table-cell/>
          <table:table-cell office:value-type="float" office:value="1734930.4" table:style-name="ce20">
            <text:p>1734930,4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0:0100014:4733</text:p>
          </table:table-cell>
          <table:covered-table-cell/>
          <table:table-cell office:value-type="float" office:value="2717407.84" table:style-name="ce20">
            <text:p>2717407,8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0:0100014:4734</text:p>
          </table:table-cell>
          <table:covered-table-cell/>
          <table:table-cell office:value-type="float" office:value="1762221.44" table:style-name="ce20">
            <text:p>1762221,4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0:0100014:4735</text:p>
          </table:table-cell>
          <table:covered-table-cell/>
          <table:table-cell office:value-type="float" office:value="1586779.04" table:style-name="ce20">
            <text:p>1586779,0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0:0100014:4736</text:p>
          </table:table-cell>
          <table:covered-table-cell/>
          <table:table-cell office:value-type="float" office:value="1656956" table:style-name="ce20">
            <text:p>1656956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0:0100014:4737</text:p>
          </table:table-cell>
          <table:covered-table-cell/>
          <table:table-cell office:value-type="float" office:value="1571184.16" table:style-name="ce20">
            <text:p>1571184,1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0:0100014:4738</text:p>
          </table:table-cell>
          <table:covered-table-cell/>
          <table:table-cell office:value-type="float" office:value="1407437.92" table:style-name="ce20">
            <text:p>1407437,9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0:0100014:4739</text:p>
          </table:table-cell>
          <table:covered-table-cell/>
          <table:table-cell office:value-type="float" office:value="2986419.52" table:style-name="ce20">
            <text:p>2986419,5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0:0100014:4740</text:p>
          </table:table-cell>
          <table:covered-table-cell/>
          <table:table-cell office:value-type="float" office:value="2421105.12" table:style-name="ce20">
            <text:p>2421105,1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0:0100014:4741</text:p>
          </table:table-cell>
          <table:covered-table-cell/>
          <table:table-cell office:value-type="float" office:value="1563386.72" table:style-name="ce20">
            <text:p>1563386,7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0:0100014:4742</text:p>
          </table:table-cell>
          <table:covered-table-cell/>
          <table:table-cell office:value-type="float" office:value="3664796.8" table:style-name="ce20">
            <text:p>3664796,8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0:0100014:4743</text:p>
          </table:table-cell>
          <table:covered-table-cell/>
          <table:table-cell office:value-type="float" office:value="1555589.28" table:style-name="ce20">
            <text:p>1555589,2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0:0100014:4744</text:p>
          </table:table-cell>
          <table:covered-table-cell/>
          <table:table-cell office:value-type="float" office:value="2175485.7599999998" table:style-name="ce20">
            <text:p>2175485,7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0:0100014:4745</text:p>
          </table:table-cell>
          <table:covered-table-cell/>
          <table:table-cell office:value-type="float" office:value="1415235.36" table:style-name="ce20">
            <text:p>1415235,3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0:0100014:4746</text:p>
          </table:table-cell>
          <table:covered-table-cell/>
          <table:table-cell office:value-type="float" office:value="2990318.24" table:style-name="ce20">
            <text:p>2990318,2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0:0100014:4747</text:p>
          </table:table-cell>
          <table:covered-table-cell/>
          <table:table-cell office:value-type="float" office:value="2425003.84" table:style-name="ce20">
            <text:p>2425003,8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0:0100014:4748</text:p>
          </table:table-cell>
          <table:covered-table-cell/>
          <table:table-cell office:value-type="float" office:value="1563386.72" table:style-name="ce20">
            <text:p>1563386,7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0:0100014:4749</text:p>
          </table:table-cell>
          <table:covered-table-cell/>
          <table:table-cell office:value-type="float" office:value="3672594.24" table:style-name="ce20">
            <text:p>3672594,2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0:0100014:4750</text:p>
          </table:table-cell>
          <table:covered-table-cell/>
          <table:table-cell office:value-type="float" office:value="2163789.6" table:style-name="ce20">
            <text:p>2163789,6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0:0100014:4751</text:p>
          </table:table-cell>
          <table:covered-table-cell/>
          <table:table-cell office:value-type="float" office:value="1411336.64" table:style-name="ce20">
            <text:p>1411336,6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0:0100014:4752</text:p>
          </table:table-cell>
          <table:covered-table-cell/>
          <table:table-cell office:value-type="float" office:value="2986419.52" table:style-name="ce20">
            <text:p>2986419,5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0:0100014:4753</text:p>
          </table:table-cell>
          <table:covered-table-cell/>
          <table:table-cell office:value-type="float" office:value="2428902.56" table:style-name="ce20">
            <text:p>2428902,5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0:0100014:4754</text:p>
          </table:table-cell>
          <table:covered-table-cell/>
          <table:table-cell office:value-type="float" office:value="2701812.96" table:style-name="ce20">
            <text:p>2701812,9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0:0100014:4755</text:p>
          </table:table-cell>
          <table:covered-table-cell/>
          <table:table-cell office:value-type="float" office:value="1555589.28" table:style-name="ce20">
            <text:p>1555589,2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0:0100014:4756</text:p>
          </table:table-cell>
          <table:covered-table-cell/>
          <table:table-cell office:value-type="float" office:value="3653100.64" table:style-name="ce20">
            <text:p>3653100,6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0:0100014:4757</text:p>
          </table:table-cell>
          <table:covered-table-cell/>
          <table:table-cell office:value-type="float" office:value="2155992.16" table:style-name="ce20">
            <text:p>2155992,1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0:0100014:4758</text:p>
          </table:table-cell>
          <table:covered-table-cell/>
          <table:table-cell office:value-type="float" office:value="1411336.64" table:style-name="ce20">
            <text:p>1411336,6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0:0100014:4759</text:p>
          </table:table-cell>
          <table:covered-table-cell/>
          <table:table-cell office:value-type="float" office:value="2990318.24" table:style-name="ce20">
            <text:p>2990318,2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0:0100014:4760</text:p>
          </table:table-cell>
          <table:covered-table-cell/>
          <table:table-cell office:value-type="float" office:value="2436700" table:style-name="ce20">
            <text:p>2436700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0:0100014:4761</text:p>
          </table:table-cell>
          <table:covered-table-cell/>
          <table:table-cell office:value-type="float" office:value="1551690.56" table:style-name="ce20">
            <text:p>1551690,5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0:0100014:4762</text:p>
          </table:table-cell>
          <table:covered-table-cell/>
          <table:table-cell office:value-type="float" office:value="3672594.24" table:style-name="ce20">
            <text:p>3672594,2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0:0100014:4763</text:p>
          </table:table-cell>
          <table:covered-table-cell/>
          <table:table-cell office:value-type="float" office:value="2167688.3199999998" table:style-name="ce20">
            <text:p>2167688,3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0:0100014:4764</text:p>
          </table:table-cell>
          <table:covered-table-cell/>
          <table:table-cell office:value-type="float" office:value="1415235.36" table:style-name="ce20">
            <text:p>1415235,3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2:0300015:39</text:p>
          </table:table-cell>
          <table:covered-table-cell/>
          <table:table-cell office:value-type="float" office:value="688313" table:style-name="ce20">
            <text:p>688313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3:0200004:728</text:p>
          </table:table-cell>
          <table:covered-table-cell/>
          <table:table-cell office:value-type="float" office:value="217319.96" table:style-name="ce20">
            <text:p>217319,9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3:0200004:729</text:p>
          </table:table-cell>
          <table:covered-table-cell/>
          <table:table-cell office:value-type="float" office:value="334338.40000000002" table:style-name="ce20">
            <text:p>334338,4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4:0000000:2875</text:p>
          </table:table-cell>
          <table:covered-table-cell/>
          <table:table-cell office:value-type="float" office:value="131603.75" table:style-name="ce20">
            <text:p>131603,75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4:0000000:2876</text:p>
          </table:table-cell>
          <table:covered-table-cell/>
          <table:table-cell office:value-type="float" office:value="431769.24" table:style-name="ce20">
            <text:p>431769,2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4:0100008:215</text:p>
          </table:table-cell>
          <table:covered-table-cell/>
          <table:table-cell office:value-type="float" office:value="723116.48" table:style-name="ce20">
            <text:p>723116,4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4:6100002:226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24:6400001:161</text:p>
          </table:table-cell>
          <table:covered-table-cell/>
          <table:table-cell office:value-type="float" office:value="28719.599999999999" table:style-name="ce20">
            <text:p>28719,6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24:8000001:423</text:p>
          </table:table-cell>
          <table:covered-table-cell/>
          <table:table-cell office:value-type="float" office:value="60791.9" table:style-name="ce20">
            <text:p>60791,9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24:8000006:335</text:p>
          </table:table-cell>
          <table:covered-table-cell/>
          <table:table-cell office:value-type="float" office:value="16411.2" table:style-name="ce20">
            <text:p>16411,2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25:0500025:651</text:p>
          </table:table-cell>
          <table:covered-table-cell/>
          <table:table-cell office:value-type="float" office:value="166821.78" table:style-name="ce20">
            <text:p>166821,7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25:4000008:345</text:p>
          </table:table-cell>
          <table:covered-table-cell/>
          <table:table-cell office:value-type="float" office:value="2596572.89" table:style-name="ce20">
            <text:p>2596572,89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25:6934000:2831</text:p>
          </table:table-cell>
          <table:covered-table-cell/>
          <table:table-cell office:value-type="float" office:value="4446150.18" table:style-name="ce20">
            <text:p>4446150,1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25:6945018:10776</text:p>
          </table:table-cell>
          <table:covered-table-cell/>
          <table:table-cell office:value-type="float" office:value="1952398.84" table:style-name="ce20">
            <text:p>1952398,8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25:6945018:10777</text:p>
          </table:table-cell>
          <table:covered-table-cell/>
          <table:table-cell office:value-type="float" office:value="1950234.32" table:style-name="ce20">
            <text:p>1950234,3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25:6945025:9919</text:p>
          </table:table-cell>
          <table:covered-table-cell/>
          <table:table-cell office:value-type="float" office:value="2729173.54" table:style-name="ce20">
            <text:p>2729173,5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25:6945026:22221</text:p>
          </table:table-cell>
          <table:covered-table-cell/>
          <table:table-cell office:value-type="float" office:value="500433.76" table:style-name="ce20">
            <text:p>500433,7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26:0100012:143</text:p>
          </table:table-cell>
          <table:covered-table-cell/>
          <table:table-cell office:value-type="float" office:value="693809.61" table:style-name="ce20">
            <text:p>693809,61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27:0010405:235</text:p>
          </table:table-cell>
          <table:covered-table-cell/>
          <table:table-cell office:value-type="float" office:value="1546782.75" table:style-name="ce20">
            <text:p>1546782,75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28:1700005:219</text:p>
          </table:table-cell>
          <table:covered-table-cell/>
          <table:table-cell office:value-type="float" office:value="2887431.25" table:style-name="ce20">
            <text:p>2887431,25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28:3000014:257</text:p>
          </table:table-cell>
          <table:covered-table-cell/>
          <table:table-cell office:value-type="float" office:value="986632.84" table:style-name="ce20">
            <text:p>986632,8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28:3000014:258</text:p>
          </table:table-cell>
          <table:covered-table-cell/>
          <table:table-cell office:value-type="float" office:value="978078.22" table:style-name="ce20">
            <text:p>978078,2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28:8320000:861</text:p>
          </table:table-cell>
          <table:covered-table-cell/>
          <table:table-cell office:value-type="float" office:value="485296.88" table:style-name="ce20">
            <text:p>485296,8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29:0000000:2237</text:p>
          </table:table-cell>
          <table:covered-table-cell/>
          <table:table-cell office:value-type="float" office:value="119666.15" table:style-name="ce20">
            <text:p>119666,15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29:0105005:164</text:p>
          </table:table-cell>
          <table:covered-table-cell/>
          <table:table-cell office:value-type="float" office:value="1528140.54" table:style-name="ce20">
            <text:p>1528140,5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29:8900001:33</text:p>
          </table:table-cell>
          <table:covered-table-cell/>
          <table:table-cell office:value-type="float" office:value="507513.81" table:style-name="ce20">
            <text:p>507513,81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0:1600006:352</text:p>
          </table:table-cell>
          <table:covered-table-cell/>
          <table:table-cell office:value-type="float" office:value="9682.66" table:style-name="ce20">
            <text:p>9682,6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1:0100043:108</text:p>
          </table:table-cell>
          <table:covered-table-cell/>
          <table:table-cell office:value-type="float" office:value="1742180.08" table:style-name="ce20">
            <text:p>1742180,0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1:2100001:197</text:p>
          </table:table-cell>
          <table:covered-table-cell/>
          <table:table-cell office:value-type="float" office:value="534700.22" table:style-name="ce20">
            <text:p>534700,2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1:2500004:480</text:p>
          </table:table-cell>
          <table:covered-table-cell/>
          <table:table-cell office:value-type="float" office:value="545823.47" table:style-name="ce20">
            <text:p>545823,47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1:2800007:813</text:p>
          </table:table-cell>
          <table:covered-table-cell/>
          <table:table-cell office:value-type="float" office:value="1092320.1000000001" table:style-name="ce20">
            <text:p>1092320,1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1:3821002:399</text:p>
          </table:table-cell>
          <table:covered-table-cell/>
          <table:table-cell office:value-type="float" office:value="976476.56" table:style-name="ce20">
            <text:p>976476,5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2:0000000:3069</text:p>
          </table:table-cell>
          <table:covered-table-cell/>
          <table:table-cell office:value-type="float" office:value="139114.59" table:style-name="ce20">
            <text:p>139114,59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2:0100118:86</text:p>
          </table:table-cell>
          <table:covered-table-cell/>
          <table:table-cell office:value-type="float" office:value="971969.7" table:style-name="ce20">
            <text:p>971969,7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2:0100135:155</text:p>
          </table:table-cell>
          <table:covered-table-cell/>
          <table:table-cell office:value-type="float" office:value="708928.22" table:style-name="ce20">
            <text:p>708928,2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2:4300015:238</text:p>
          </table:table-cell>
          <table:covered-table-cell/>
          <table:table-cell office:value-type="float" office:value="240498.51" table:style-name="ce20">
            <text:p>240498,51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2:6600013:195</text:p>
          </table:table-cell>
          <table:covered-table-cell/>
          <table:table-cell office:value-type="float" office:value="30771" table:style-name="ce20">
            <text:p>30771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2:6600013:196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3:0002104:5098</text:p>
          </table:table-cell>
          <table:covered-table-cell/>
          <table:table-cell office:value-type="float" office:value="571633.54" table:style-name="ce20">
            <text:p>571633,5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3:0002603:3734</text:p>
          </table:table-cell>
          <table:covered-table-cell/>
          <table:table-cell office:value-type="float" office:value="113346.52" table:style-name="ce20">
            <text:p>113346,5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000000:4605</text:p>
          </table:table-cell>
          <table:covered-table-cell/>
          <table:table-cell office:value-type="float" office:value="198023.83" table:style-name="ce20">
            <text:p>198023,83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000000:54337</text:p>
          </table:table-cell>
          <table:covered-table-cell/>
          <table:table-cell office:value-type="float" office:value="22165.1" table:style-name="ce20">
            <text:p>22165,1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103040:39</text:p>
          </table:table-cell>
          <table:covered-table-cell/>
          <table:table-cell office:value-type="float" office:value="1330591" table:style-name="ce20">
            <text:p>1330591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103040:40</text:p>
          </table:table-cell>
          <table:covered-table-cell/>
          <table:table-cell office:value-type="float" office:value="1536095.7" table:style-name="ce20">
            <text:p>1536095,7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103040:46</text:p>
          </table:table-cell>
          <table:covered-table-cell/>
          <table:table-cell office:value-type="float" office:value="1758206.84" table:style-name="ce20">
            <text:p>1758206,8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103045:87</text:p>
          </table:table-cell>
          <table:covered-table-cell/>
          <table:table-cell office:value-type="float" office:value="1679501.04" table:style-name="ce20">
            <text:p>1679501,0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104019:459</text:p>
          </table:table-cell>
          <table:covered-table-cell/>
          <table:table-cell office:value-type="float" office:value="10374635.43" table:style-name="ce20">
            <text:p>10374635,43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104117:188</text:p>
          </table:table-cell>
          <table:covered-table-cell/>
          <table:table-cell office:value-type="float" office:value="1201776.6200000001" table:style-name="ce20">
            <text:p>1201776,6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104143:261</text:p>
          </table:table-cell>
          <table:covered-table-cell/>
          <table:table-cell office:value-type="float" office:value="1555560.18" table:style-name="ce20">
            <text:p>1555560,1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104143:262</text:p>
          </table:table-cell>
          <table:covered-table-cell/>
          <table:table-cell office:value-type="float" office:value="1838157.85" table:style-name="ce20">
            <text:p>1838157,85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104143:263</text:p>
          </table:table-cell>
          <table:covered-table-cell/>
          <table:table-cell office:value-type="float" office:value="921624.85" table:style-name="ce20">
            <text:p>921624,85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106030:2074</text:p>
          </table:table-cell>
          <table:covered-table-cell/>
          <table:table-cell office:value-type="float" office:value="140424.1" table:style-name="ce20">
            <text:p>140424,1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106030:2075</text:p>
          </table:table-cell>
          <table:covered-table-cell/>
          <table:table-cell office:value-type="float" office:value="138727.13" table:style-name="ce20">
            <text:p>138727,13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116002:2059</text:p>
          </table:table-cell>
          <table:covered-table-cell/>
          <table:table-cell office:value-type="float" office:value="554458.55000000005" table:style-name="ce20">
            <text:p>554458,55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116002:2060</text:p>
          </table:table-cell>
          <table:covered-table-cell/>
          <table:table-cell office:value-type="float" office:value="710970.62" table:style-name="ce20">
            <text:p>710970,6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118001:1958</text:p>
          </table:table-cell>
          <table:covered-table-cell/>
          <table:table-cell office:value-type="float" office:value="7604084.4800000004" table:style-name="ce20">
            <text:p>7604084,4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203009:29436</text:p>
          </table:table-cell>
          <table:covered-table-cell/>
          <table:table-cell office:value-type="float" office:value="162034.45000000001" table:style-name="ce20">
            <text:p>162034,45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203012:4729</text:p>
          </table:table-cell>
          <table:covered-table-cell/>
          <table:table-cell office:value-type="float" office:value="4155001.03" table:style-name="ce20">
            <text:p>4155001,03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208022:1256</text:p>
          </table:table-cell>
          <table:covered-table-cell/>
          <table:table-cell office:value-type="float" office:value="161465.04999999999" table:style-name="ce20">
            <text:p>161465,05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208022:1545</text:p>
          </table:table-cell>
          <table:covered-table-cell/>
          <table:table-cell office:value-type="float" office:value="234959.96" table:style-name="ce20">
            <text:p>234959,9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208022:1611</text:p>
          </table:table-cell>
          <table:covered-table-cell/>
          <table:table-cell office:value-type="float" office:value="160771.82" table:style-name="ce20">
            <text:p>160771,8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208022:1719</text:p>
          </table:table-cell>
          <table:covered-table-cell/>
          <table:table-cell office:value-type="float" office:value="196553.36" table:style-name="ce20">
            <text:p>196553,3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208022:1756</text:p>
          </table:table-cell>
          <table:covered-table-cell/>
          <table:table-cell office:value-type="float" office:value="155870.24" table:style-name="ce20">
            <text:p>155870,2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208022:1771</text:p>
          </table:table-cell>
          <table:covered-table-cell/>
          <table:table-cell office:value-type="float" office:value="160771.82" table:style-name="ce20">
            <text:p>160771,8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208022:1933</text:p>
          </table:table-cell>
          <table:covered-table-cell/>
          <table:table-cell office:value-type="float" office:value="137122.59" table:style-name="ce20">
            <text:p>137122,59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208022:1941</text:p>
          </table:table-cell>
          <table:covered-table-cell/>
          <table:table-cell office:value-type="float" office:value="177437.2" table:style-name="ce20">
            <text:p>177437,2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208022:1968</text:p>
          </table:table-cell>
          <table:covered-table-cell/>
          <table:table-cell office:value-type="float" office:value="161752.14000000001" table:style-name="ce20">
            <text:p>161752,1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208054:3297</text:p>
          </table:table-cell>
          <table:covered-table-cell/>
          <table:table-cell office:value-type="float" office:value="2835720.3" table:style-name="ce20">
            <text:p>2835720,3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209020:8444</text:p>
          </table:table-cell>
          <table:covered-table-cell/>
          <table:table-cell office:value-type="float" office:value="184483.1" table:style-name="ce20">
            <text:p>184483,1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209020:8445</text:p>
          </table:table-cell>
          <table:covered-table-cell/>
          <table:table-cell office:value-type="float" office:value="48781.59" table:style-name="ce20">
            <text:p>48781,59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211002:23184</text:p>
          </table:table-cell>
          <table:covered-table-cell/>
          <table:table-cell office:value-type="float" office:value="241144.76" table:style-name="ce20">
            <text:p>241144,7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211002:23185</text:p>
          </table:table-cell>
          <table:covered-table-cell/>
          <table:table-cell office:value-type="float" office:value="137449.4" table:style-name="ce20">
            <text:p>137449,4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305006:1450</text:p>
          </table:table-cell>
          <table:covered-table-cell/>
          <table:table-cell office:value-type="float" office:value="162889.46" table:style-name="ce20">
            <text:p>162889,4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307001:964</text:p>
          </table:table-cell>
          <table:covered-table-cell/>
          <table:table-cell office:value-type="float" office:value="145180.75" table:style-name="ce20">
            <text:p>145180,75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318010:31</text:p>
          </table:table-cell>
          <table:covered-table-cell/>
          <table:table-cell office:value-type="float" office:value="1679680.87" table:style-name="ce20">
            <text:p>1679680,87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401006:921</text:p>
          </table:table-cell>
          <table:covered-table-cell/>
          <table:table-cell office:value-type="float" office:value="2855325.65" table:style-name="ce20">
            <text:p>2855325,65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401019:1329</text:p>
          </table:table-cell>
          <table:covered-table-cell/>
          <table:table-cell office:value-type="float" office:value="4500020.5599999996" table:style-name="ce20">
            <text:p>4500020,5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401032:201</text:p>
          </table:table-cell>
          <table:covered-table-cell/>
          <table:table-cell office:value-type="float" office:value="290529818.44999999" table:style-name="ce20">
            <text:p>290529818,45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405013:12256</text:p>
          </table:table-cell>
          <table:covered-table-cell/>
          <table:table-cell office:value-type="float" office:value="17008531.16" table:style-name="ce20">
            <text:p>17008531,1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405013:12258</text:p>
          </table:table-cell>
          <table:covered-table-cell/>
          <table:table-cell office:value-type="float" office:value="185888.82" table:style-name="ce20">
            <text:p>185888,8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506046:6315</text:p>
          </table:table-cell>
          <table:covered-table-cell/>
          <table:table-cell office:value-type="float" office:value="213742.35" table:style-name="ce20">
            <text:p>213742,35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507022:19744</text:p>
          </table:table-cell>
          <table:covered-table-cell/>
          <table:table-cell office:value-type="float" office:value="43555.63" table:style-name="ce20">
            <text:p>43555,63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507022:19745</text:p>
          </table:table-cell>
          <table:covered-table-cell/>
          <table:table-cell office:value-type="float" office:value="567914.59" table:style-name="ce20">
            <text:p>567914,59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508001:35255</text:p>
          </table:table-cell>
          <table:covered-table-cell/>
          <table:table-cell office:value-type="float" office:value="93202.45" table:style-name="ce20">
            <text:p>93202,45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508001:35256</text:p>
          </table:table-cell>
          <table:covered-table-cell/>
          <table:table-cell office:value-type="float" office:value="179793.08" table:style-name="ce20">
            <text:p>179793,0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605015:241</text:p>
          </table:table-cell>
          <table:covered-table-cell/>
          <table:table-cell office:value-type="float" office:value="898390.23" table:style-name="ce20">
            <text:p>898390,23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605015:242</text:p>
          </table:table-cell>
          <table:covered-table-cell/>
          <table:table-cell office:value-type="float" office:value="644167.26" table:style-name="ce20">
            <text:p>644167,2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605067:360</text:p>
          </table:table-cell>
          <table:covered-table-cell/>
          <table:table-cell office:value-type="float" office:value="190917.61" table:style-name="ce20">
            <text:p>190917,61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21">
            <text:p>331</text:p>
          </table:table-cell>
          <table:table-cell office:value-type="string" table:number-columns-spanned="2" table:number-rows-spanned="1" table:style-name="ce2">
            <text:p>36:34:0606011:1190</text:p>
          </table:table-cell>
          <table:covered-table-cell/>
          <table:table-cell office:value-type="float" office:value="4550663.8600000003" table:style-name="ce22">
            <text:p>4550663,8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18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2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2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217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3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308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3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308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308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308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3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3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3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3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312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3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3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3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316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316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3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319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3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344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513: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633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633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9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9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29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63001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630016: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63001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63001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630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000000:5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4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4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66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7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7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7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7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86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8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8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1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1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1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1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1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109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1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1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109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109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1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109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133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133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138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138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170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170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174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174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186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23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1000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16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3600021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3600021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47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0000000:2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0000000:2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0000000:2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0000000:2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0000000:2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0000000:2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0000000:2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0000000:5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0200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02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18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18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22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22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2800006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29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36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36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36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36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36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40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40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1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1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1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1020:19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1020:7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102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102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102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102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103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103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103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1035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104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2013:7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2014:7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2018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2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2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203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203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203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203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203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203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203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203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203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203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203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203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203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203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203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203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203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203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203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203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203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203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203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203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203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203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203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203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203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203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203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203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203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203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203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203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203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203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203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203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2038: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2038:5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2038: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2038:5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2038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2038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2038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2038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2038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2038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2038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2038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2038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102038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102038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102038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102038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102038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102053:18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10205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102057: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2057:7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30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3032:5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10303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10303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10303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10303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10303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10304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10304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10305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5:0100039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5:0100039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5:0100080: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5:010008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5:0100080: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5:0100080: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5:0100080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5:01001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01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0100024: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0100024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0100024: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0100024: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7:0100024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7:010002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7:0100024: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7:0100024: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7:2700002:5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7:40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7:52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7:6100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8:11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8:14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8:14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8:18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8:20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8:2100029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9:0106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9:0106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9:3100009: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9:3100009:4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9:4304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010006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0100067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010011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0100121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0100121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0100121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0100121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0100121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0100121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0100121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010026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100004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1000065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2100045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2500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39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470002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1:010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1:0100006: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1:05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2:2100023: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2:2100023: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2:2100023: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01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0100012:4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0100012:4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0100016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3:010002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3:0600002:5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3:0600002:5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3:0600003:7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3:0600003:7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3:120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3:120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3:1200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3:15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3:15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3:2000004: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3:2000004:4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000000:107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000000:108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000000:108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000000:108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000000:11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000000:11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000000:12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000000:130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000000:19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000000:95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0114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0114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0127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0127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0127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0127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0136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0136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0141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0141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0141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0141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0152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0152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0152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0152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0158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0158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0164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0164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0166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0166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0171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0171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0172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0172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017214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017214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0174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0174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0179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0179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0195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0195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0195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0195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0195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0195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0195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0195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0195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0195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0195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0195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0195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0195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0195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0195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0195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080019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080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120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120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24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24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24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52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60001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5:0000000:25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5:0000000:5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5:0000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5:010005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5:0100050:5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5:39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5:39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5:39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5:39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5:39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5:390003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5:390003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5:390003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5:390003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5:390003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5:390003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5:390003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5:390003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5:390003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5:390003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5:390003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5:390003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0000000:4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0000000:4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0000000:69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0000000:69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0101003:2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0101003:3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010101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010102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0101030: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0101030:5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0101030:5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0101030:6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0101030:7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0102010:20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0102010:29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0102012:135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0601002:4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0601002:4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0601002:4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0601002:4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0601002:4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0601002:5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0601002:5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0601002:5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0601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0601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0601011:14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060101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060101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060101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0601013: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0601018: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0701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0701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07010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0701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07010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0701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0701004: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0701004:3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0701004: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0701004:4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0701004:4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0701004: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0701004:4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0701004: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0701004:5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0701004:9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0901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0901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0901028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090103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090103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090103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0901030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090103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090103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1301008:17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1601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1601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160102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1801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1801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2001027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2001027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2001027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2001027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2001027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2001027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2001027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2001027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2001027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2001027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2001027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2001027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2001027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2001027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2001027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2001027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2001027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2201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5101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5101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5300002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5300002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5300002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5400003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5400004:2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7:0100007:4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7:0100007:4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7:0100007: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7:0100007:4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7:0100007: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7:0100007:4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7:0100007:4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7:0100007: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7:0100007:4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7:0100007:4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7:0100007: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7:0100007: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7:0100007:4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7:0100007: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7:0100007:4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7:0100007:4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7:0100007: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7:0100007: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7:0100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7:010001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7:01000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7:0100032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7:010004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7:0200031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7:020004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7:0800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7:080001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7:1800008: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7:1800008:4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7:1800008: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7:1800008: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7:180002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7:40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7:40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7:40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7:40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7:40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7:55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8:0000000:20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8:0000000:3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8:0000000:3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8:0000000:3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8:0000000:3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8:0000000:3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8:0000000:3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8:0000000:3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8:0000000:3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8:0000000:3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8:0100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8:0100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8:0100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8:0100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8:15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9:010102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9:010102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9:010102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9:010102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9:010102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9:010102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9:010102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9:010102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9:010102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9:010102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9:010102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9:010102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9:010102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9:010102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9:010102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9:010102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9:010102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9:010102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9:010102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9:010102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9:010102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9:010102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9:010102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9:010102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9:010102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9:010102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9:010102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9:010102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9:010102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9:010102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9:010102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9:010102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9:010102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9:010102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9:010102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9:010102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9:010102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9:010102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9:010102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9:010102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9:010102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9:010102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9:0101027:4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9:0101027: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9:0101027: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9:0101027: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9:0101027: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9:0101027:4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9:0101027:4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9:0101027:4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9:0101027: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9:0101027: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9:0101027:4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9:0101027: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9:0101027: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9:0101027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9:0101027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9:0101027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9:0101027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9:0101027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9:0101027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9:0101027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9:0103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9:0103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9:010302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9:010302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9:0103049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9:0103049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9:0103049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9:0103071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9:010406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9:010406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9:0104075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9:0104075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9:0104085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9:0104085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9:01041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9:01041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9:15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9:21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9:6000002:4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0:0100014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0:0100016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0:010001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0:010001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0:0100018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0:1200040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0:1200044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0:1200044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0:1200044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0:1200044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1:0000000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1:0000000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1:0000000:3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1:010002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1:010002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1:010002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1:0100032:5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1:0100032:5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1:0100037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1:0100037: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1:0100037:3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1:06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1:43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1:47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1:47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1:55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1:55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1:55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1:56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1:56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1:59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1:87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1:87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1:87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1:87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1:87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1:87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1:87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1:87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1:87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1:87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1:87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1:87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1:87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1:87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1:87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1:870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1:870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1:87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1:87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1:870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1:870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1:87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1:870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1:870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1:87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1:87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1:870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1:8700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1:8700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1:87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1:870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1:87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1:870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1:870001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1:870001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1:870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1:870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2:010003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2:06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2:13000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3:0000000:24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3:0000000:2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3:0000000:29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3:0102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3:0102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3:0102035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3:0103027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3:0103027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3:07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3:07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3:0700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3:07000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3:180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3:1800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3:1800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3:1800007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3:1800010: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3:1800010:5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3:1800010:5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3:1800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3:1800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3:180001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3:180001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3:180001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3:180001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3:18000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3:180001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3:180001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3:18000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3:180001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3:180001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3:180001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3:180001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3:180001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3:1800015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3:1800015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3:1800015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3:1800015: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3:1800015: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3:1800015: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3:1800015: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3:1800015: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3:1800015: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3:1800015: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3:1800015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3:1800015: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3:180001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3:180001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3:1800016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3:1800016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3:1800016: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3:180001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3:180001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3:180001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3:180001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3:180001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3:18000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3:180002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3:180002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3:1800029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3:180002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3:1800029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3:180002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3:1800029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3:190002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3:190002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3:190002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4:0100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4:0100012:5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4:0100012:5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4:0100012:6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4:0100012:7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4:0100012:7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4:0100012:7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4:0100028: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4:010003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4:4000009: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4:64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0000000:105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0000000:105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0000000:108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0000000:108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0000000:6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36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5:66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5:6700006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6:0100009: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6:0100009: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6:36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6:36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7:0011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7:00119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7:00119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7:00122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7:053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7:053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7:053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8:0102008: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8:0105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8:0200079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8:16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8:30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8:30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8:58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8:66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8:67000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8:8312000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9:0105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9:01060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9:01060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9:0106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9:0106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9:0106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9:0106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9:0106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9:0106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9:0106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9:0106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9:0106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9:0106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9:0106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9:0106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9:14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1:2500004: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2:0100026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2:0100047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2:0100047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2:010005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2:010005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2:0100059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2:010007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2:01001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2:01001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2:01001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2:010011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2:01001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2:010013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2:010013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2:0100135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2:0100135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2:0100140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2:0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2:0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2:05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2:05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2:05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2:05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2:0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2:05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2:05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2:13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2:3700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2:43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2:46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3:00023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000000:139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000000:198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000000:314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000000:315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000000:315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000000:358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000000:358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000000:358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000000:358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000000:358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000000:370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000000:370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000000:37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000000:37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000000:379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000000:379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000000:428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000000:5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000000:528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000000:5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000000:5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000000:5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000000:5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000000:54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000000:54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1020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102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102064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102064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102064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102065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102065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102065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10207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10207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103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103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103042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103042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10304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104039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104039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104041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104041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104044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104076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104076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1041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105005:86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105019: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105019: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105019: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105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105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105030:28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106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1060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10602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106028:3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106028:35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106030:9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116009:6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116009:6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116009:6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0108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0108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01094:16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01094:16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03010:39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03015:3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03017: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03018:20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04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04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04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040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040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04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04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04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05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050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05007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05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05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05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06001:2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206001:30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206001:30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206001:30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206001:37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206001:4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206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206002:3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206002:3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206002:3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206002:3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206002:3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206002:3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206002:3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206002:3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206002:3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206020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20602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20701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207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207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2070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207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208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208054:3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208054:8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208056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208056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208056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208056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208056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20806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208068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208068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208079:9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208079:9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208079:9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208079:9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208079:9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208079:9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208079:9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208079:9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208079:9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209009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209009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209009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209009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2090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209009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209016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209017: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209020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209020:25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209020:25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209020:26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209020:26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209020:26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209020:26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209020:26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209020:26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209020:26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209020:26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209020:26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209020:35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209020:40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209020:45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209020:45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209020:8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209020:8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21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21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210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210018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21002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21002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21002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210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210028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210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210040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210040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210040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211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211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211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211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211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211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211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211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211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211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211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211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211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211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211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211002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211002:19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211002:20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211002:20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211002:38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211002:38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211002:7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301001:48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301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30101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30101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303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304005:8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304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304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304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304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304020:27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304039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304039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304039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30404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304041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305008:23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306080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306080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307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307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307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307020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31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31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3490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3490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349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349008: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349008: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349016: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349016:4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349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351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352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401003:9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4010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401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401014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401019:4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401025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402020:7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402020:7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402020:8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402020:8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402028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402028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402028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402028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402028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40303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404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404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404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404027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404027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404030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404030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405013:4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4050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405035: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405035:3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405046: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405046: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405046: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405047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405047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405057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406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406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406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406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502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502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502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502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502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504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505050:18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506026:2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506045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506045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507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507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507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507022:3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508001:158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508001:3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509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509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509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515018:4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516002:5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526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534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6010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6020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603026: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603026: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603026:8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603033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603033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603033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605067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605067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60506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606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606006:5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21">
            <text:p>1108</text:p>
          </table:table-cell>
          <table:table-cell office:value-type="string" table:number-columns-spanned="3" table:number-rows-spanned="1" table:style-name="ce2">
            <text:p>36:34:0607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EFA29EB67BF80E8C4B56585B58DE1EC678EDEB3C33DE6FA2825BB4A30D9797AD3B1773BFD8196846580E1D9AB1928BC50816452B881FE78695656924682002D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Севостьянова Мария Сергеевна</meta:initial-creator>
    <dc:creator>Севостьянова Мария Сергеевна</dc:creator>
    <meta:creation-date>2024-04-12T07:09:56Z</meta:creation-date>
    <dc:date>2024-04-12T07:09:56Z</dc:date>
  </office:meta>
</office:document-meta>
</file>